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enlo Bold" svg:font-family="'Menlo Bold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 CE" svg:font-family="'Lucida Grande CE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28cm" fo:margin-left="-0.208cm" table:align="left" style:writing-mode="lr-tb"/>
    </style:style>
    <style:style style:name="Tabela1.A" style:family="table-column">
      <style:table-column-properties style:column-width="19.2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78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13.503cm"/>
    </style:style>
    <style:style style:name="Tabela2.C" style:family="table-column">
      <style:table-column-properties style:column-width="4.28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 style:master-page-name="Standard">
      <style:paragraph-properties fo:margin-left="0.501cm" fo:margin-right="0cm" fo:line-height="150%" fo:text-align="center" style:justify-single-word="false" fo:text-indent="-0.635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.353cm" fo:line-height="115%" fo:orphans="2" fo:widows="2" style:writing-mode="lr-tb"/>
    </style:style>
    <style:style style:name="P5" style:family="paragraph" style:parent-style-name="Średnia_20_siatka_20_2">
      <style:paragraph-properties fo:text-align="center" style:justify-single-word="false"/>
    </style:style>
    <style:style style:name="P6" style:family="paragraph" style:parent-style-name="Średnia_20_siatka_20_2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Średnia_20_siatka_20_2">
      <style:paragraph-properties fo:line-height="150%"/>
    </style:style>
    <style:style style:name="P8" style:family="paragraph" style:parent-style-name="Średnia_20_siatka_20_2">
      <style:paragraph-properties fo:line-height="150%" fo:text-align="justify" style:justify-single-word="false"/>
    </style:style>
    <style:style style:name="P9" style:family="paragraph" style:parent-style-name="Średnia_20_siatka_20_2">
      <style:paragraph-properties fo:line-height="150%" fo:text-align="center" style:justify-single-word="false"/>
    </style:style>
    <style:style style:name="P10" style:family="paragraph" style:parent-style-name="Średnia_20_siatka_20_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Średnia_20_siatka_20_2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Średnia_20_siatka_20_2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Średnia_20_siatka_20_2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Średnia_20_siatka_20_2">
      <style:paragraph-properties fo:text-align="center" style:justify-single-word="false"/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Średnia_20_siatka_20_2">
      <style:paragraph-properties fo:text-align="center" style:justify-single-word="false"/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Średnia_20_siatka_20_2">
      <style:paragraph-properties fo:text-align="center" style:justify-single-word="false"/>
      <style:text-properties style:font-name="Times New Roman" fo:font-size="14pt" fo:font-weight="bold" style:font-name-asian="MS Mincho" style:font-size-asian="14pt" style:language-asian="pl" style:country-asian="PL" style:font-weight-asian="bold" style:font-name-complex="Times New Roman" style:font-size-complex="14pt"/>
    </style:style>
    <style:style style:name="P17" style:family="paragraph" style:parent-style-name="Default">
      <style:paragraph-properties fo:line-height="150%"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Default">
      <style:paragraph-properties fo:line-height="150%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Default">
      <style:paragraph-properties fo:line-height="150%"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Default" style:list-style-name="WW8Num1">
      <style:paragraph-properties fo:margin-left="0.501cm" fo:margin-right="0cm" fo:line-height="150%" fo:text-align="justify" style:justify-single-word="false" fo:text-indent="-0.635cm" style:auto-text-indent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Bez_20_odstępów">
      <style:paragraph-properties fo:line-height="115%" fo:text-align="justify" style:justify-single-word="false"/>
      <style:text-properties fo:color="#000000" fo:font-size="8pt" fo:language="pl" fo:country="PL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style:font-size-asian="10pt" style:font-name-complex="Cambria" style:font-size-complex="10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style:font-name="Menlo Bold" fo:font-size="30pt" style:font-size-asian="30pt" style:font-name-complex="Menlo Bold" style:font-size-complex="30pt"/>
    </style:style>
    <style:style style:name="T9" style:family="text">
      <style:text-properties style:font-name="Menlo Bold" fo:font-size="26pt" style:font-size-asian="26pt" style:font-name-complex="Menlo Bold" style:font-size-complex="26pt"/>
    </style:style>
    <style:style style:name="T10" style:family="text">
      <style:text-properties style:font-name="Menlo Bold" fo:font-size="20pt" style:font-size-asian="20pt" style:font-name-complex="Menlo Bold" style:font-size-complex="2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fo:font-size="8pt" fo:language="pl" fo:country="PL" style:font-size-asian="8pt" style:font-size-complex="8pt"/>
    </style:style>
    <style:style style:name="T14" style:family="text"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REKLAMACJI ORAZ ODSTĄPIENIA OD UMOWY</text:p>
      <text:list xml:id="list1666692784975756495" text:style-name="WW8Num1">
        <text:list-item>
          <text:p text:style-name="P20">Imię i nazwisko konsumenta(-ów)………………………………………………………………………Data:…………………….....................................</text:p>
        </text:list-item>
        <text:list-item>
          <text:p text:style-name="P20">Adres konsumenta(-ów) : ……………………………………….…………………………………………………....................................................................</text:p>
        </text:list-item>
        <text:list-item>
          <text:p text:style-name="P20">Numer telefonu:………………………………………….. – Adres e-mail: ………………………………………….………………......................................</text:p>
        </text:list-item>
        <text:list-item>
          <text:p text:style-name="P20">Nazwa banku ………………….………………………………………………………………….. ……………………….oraz numer konta bankowego:</text:p>
        </text:list-item>
      </text:list>
      <text:p text:style-name="P5"><text:span text:style-name="T8">☐☐</text:span><text:span text:style-name="T7"> </text:span><text:span text:style-name="T8">☐☐☐☐</text:span><text:span text:style-name="T7"> </text:span><text:span text:style-name="T8">☐☐☐☐</text:span><text:span text:style-name="T7"> </text:span><text:span text:style-name="T8">☐☐☐☐</text:span><text:span text:style-name="T7"> </text:span><text:span text:style-name="T8">☐☐☐☐</text:span><text:span text:style-name="T7"> </text:span><text:span text:style-name="T8">☐☐☐☐</text:span><text:span text:style-name="T7"> </text:span><text:span text:style-name="T8">☐☐☐☐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Średnia_20_siatka_20_2"><text:span text:style-name="T9">☐</text:span><text:span text:style-name="T11">ODSTĄPIENIE OD UMOWY (ZWROT)</text:span></text:p>
            <text:p text:style-name="P6">Oświadczenie o odstąpieniu od umowy można złożyć w ciągu 14 dni od dnia objęcia produktu w posiadanie.</text:p>
            <text:p text:style-name="P1">-------------------------------------------------------------------------------------------------------------------------------------------------</text:p>
            <text:p text:style-name="P2">Niniejszym informuję o moim odstąpieniu od umowy sprzedaży poniższego (-ych) produktu (-ów)/usług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18">Lp.</text:p>
                </table:table-cell>
                <table:table-cell table:style-name="Tabela2.A1" office:value-type="string">
                  <text:p text:style-name="P18">Nazwa produktu/usługi</text:p>
                </table:table-cell>
                <table:table-cell table:style-name="Tabela2.C1" office:value-type="string">
                  <text:p text:style-name="P18">Ilość sztuk</text:p>
                </table:table-cell>
              </table:table-row>
              <table:table-row table:style-name="Tabela2.1">
                <table:table-cell table:style-name="Tabela2.A1" office:value-type="string">
                  <text:p text:style-name="P18">1.</text:p>
                </table:table-cell>
                <table:table-cell table:style-name="Tabela2.A1" office:value-type="string">
                  <text:p text:style-name="P19"/>
                </table:table-cell>
                <table:table-cell table:style-name="Tabela2.C1" office:value-type="string">
                  <text:p text:style-name="P19"/>
                </table:table-cell>
              </table:table-row>
              <table:table-row table:style-name="Tabela2.1">
                <table:table-cell table:style-name="Tabela2.A1" office:value-type="string">
                  <text:p text:style-name="P18">2.</text:p>
                </table:table-cell>
                <table:table-cell table:style-name="Tabela2.A1" office:value-type="string">
                  <text:p text:style-name="P19"/>
                </table:table-cell>
                <table:table-cell table:style-name="Tabela2.C1" office:value-type="string">
                  <text:p text:style-name="P19"/>
                </table:table-cell>
              </table:table-row>
              <table:table-row table:style-name="Tabela2.1">
                <table:table-cell table:style-name="Tabela2.A1" office:value-type="string">
                  <text:p text:style-name="P18">3.</text:p>
                </table:table-cell>
                <table:table-cell table:style-name="Tabela2.A1" office:value-type="string">
                  <text:p text:style-name="P19"/>
                </table:table-cell>
                <table:table-cell table:style-name="Tabela2.C1" office:value-type="string">
                  <text:p text:style-name="P19"/>
                </table:table-cell>
              </table:table-row>
            </table:table>
            <text:p text:style-name="P17"/>
            <text:p text:style-name="P17">Numer zamówienia.................................................................................... Data złożenia zamówienia: ………...............................................................</text:p>
            <text:p text:style-name="P17">Data i podpis 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Średnia_20_siatka_20_2"><text:span text:style-name="T9">☐</text:span><text:span text:style-name="T11">REKLAMACJA</text:span></text:p>
            <text:p text:style-name="P21">Sprzedawca jest odpowiedzialny wobec Klienta będącego konsumentem lub przedsiębiorcą na prawach konsumenta za brak zgodności produktu/usługi z umową istniejący w chwili dostarczenia produktu i ujawniony w ciągu 2 lat od tej chwili, chyba że termin przydatności produktu określony przez sprzedawcę lub osoby działające w jego imieniu jest dłuższy.</text:p>
            <text:p text:style-name="P7">--------------------------------------------------------------------------------------------------------------------------------------------------</text:p>
            <text:p text:style-name="P7"><text:span text:style-name="T3">Niniejszym zgłaszam reklamację</text:span><text:span text:style-name="T4"> </text:span><text:span text:style-name="T3">dotyczącą produktu/usługi:</text:span></text:p>
            <text:p text:style-name="P10">.………………………………………………………........................................…………………………..……………………………………………………………………….</text:p>
            <text:p text:style-name="P10">Przyczyna reklamacji: ........................................................................................................................................................................................</text:p>
            <text:p text:style-name="P8"><text:span text:style-name="T1">……………………………………………………………………………………………………………………………………………………….………………………………..</text:span></text:p>
            <text:p text:style-name="P8"><text:span text:style-name="T1">……………………………………………………………………………………………………………………………………………….………………………………………..</text:span></text:p>
            <text:p text:style-name="P12">Żądanie reklamującego (właściwe zaznaczyć x):</text:p>
            <text:p text:style-name="P9"><text:span text:style-name="T10">☐ </text:span><text:span text:style-name="T1">doprowadzenie do zgodności z umową <text:s text:c="3"/></text:span><text:span text:style-name="T10">☐ </text:span><text:span text:style-name="T1">wymiana na nowy <text:s text:c="2"/></text:span><text:span text:style-name="T10">☐ </text:span><text:span text:style-name="T1">odstąpienie od umowy <text:s text:c="3"/></text:span><text:span text:style-name="T10">☐ </text:span><text:span text:style-name="T1">obniżenie ceny <text:s/></text:span></text:p>
            <text:p text:style-name="P17">Data i podpis ...................................................................................................................................................................................................................................</text:p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enlo Bold" svg:font-family="'Menlo Bold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 CE" svg:font-family="'Lucida Grande CE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pl" fo:country="PL" style:font-name-asian="Cambr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Średnia_20_siatka_20_2" style:display-name="Średnia siatka 2" style:family="paragraph">
      <style:paragraph-properties fo:orphans="2" fo:widows="2" fo:hyphenation-ladder-count="no-limit"/>
      <style:text-properties style:use-window-font-color="true" style:font-name="Cambria" fo:font-size="11pt" fo:language="pl" fo:country="PL" style:font-name-asian="Cambr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Lucida Grande CE" fo:font-size="9pt" style:font-size-asian="9pt" style:font-name-complex="Lucida Grande CE" style:font-size-complex="9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size="10pt" style:font-name-asian="Cambria" style:font-size-asian="10pt" style:font-name-complex="Times New Roman" style:font-size-complex="10pt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Tekst_20_dymka_20_Znak" style:display-name="Tekst dymka Znak" style:family="text">
      <style:text-properties style:font-name="Lucida Grande CE" fo:font-size="9pt" fo:language="pl" fo:country="PL" style:font-name-asian="Cambria" style:font-size-asian="9pt" style:font-name-complex="Lucida Grande CE" style:font-size-complex="9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Średnia_20_siatka_20_2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Średnia_20_siatka_20_2">
      <style:paragraph-properties fo:text-align="center" style:justify-single-word="false"/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/>
    </style:style>
    <style:style style:name="MP3" style:family="paragraph" style:parent-style-name="Średnia_20_siatka_20_2">
      <style:paragraph-properties fo:text-align="center" style:justify-single-word="false"/>
      <style:text-properties style:font-name="Times New Roman" fo:font-size="14pt" fo:font-weight="bold" style:font-name-asian="MS Mincho" style:font-size-asian="14pt" style:language-asian="pl" style:country-asian="PL" style:font-weight-asian="bold" style:font-name-complex="Times New Roman" style:font-size-complex="14pt"/>
    </style:style>
    <style:style style:name="MP4" style:family="paragraph" style:parent-style-name="Średnia_20_siatka_20_2">
      <style:paragraph-properties fo:text-align="center" style:justify-single-word="false"/>
      <style:text-properties style:font-name="Times New Roman" fo:font-size="10pt" fo:font-weight="bold" style:font-name-asian="MS Mincho" style:font-size-asian="10pt" style:language-asian="pl" style:country-asian="PL" style:font-weight-asian="bold" style:font-name-complex="Times New Roman" style:font-size-complex="10pt" style:font-weight-complex="bold"/>
    </style:style>
    <style:style style:name="MP5" style:family="paragraph" style:parent-style-name="Średnia_20_siatka_20_2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93cm" fo:margin-top="3.3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</text:p>
        <text:p text:style-name="MP2"/>
        <text:p text:style-name="MP3">ADRES WYSYŁKI PRODUKTÓW ORAZ ADRES EMAIL SPRZEDAWCY:</text:p>
        <text:p text:style-name="MP4">MAXIMER SP. Z O.O.</text:p>
        <text:p text:style-name="MP4">Nowa Ruskołęka 49A, 07-305 Andrzejewo</text:p>
        <text:p text:style-name="MP4">zamowienia@maximer.pl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Gatner</meta:initial-creator>
    <meta:creation-date>2023-02-09T09:13:00</meta:creation-date>
    <dc:creator>Patryk Szatan</dc:creator>
    <dc:date>2024-07-12T21:04:00</dc:date>
    <meta:editing-cycles>8</meta:editing-cycles>
    <meta:editing-duration>PT4M</meta:editing-duration>
    <meta:document-statistic meta:table-count="2" meta:image-count="0" meta:object-count="0" meta:page-count="1" meta:paragraph-count="34" meta:word-count="199" meta:character-count="2960"/>
    <meta:generator>OpenOffice/4.1.15$Win32 OpenOffice.org_project/4115m2$Build-9813</meta:generator>
  </office:meta>
</office:document-meta>
</file>